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9d966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officeooo:paragraph-rsid="0015df0a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e0cad" officeooo:paragraph-rsid="001c1503" style:font-size-asian="13pt" style:font-weight-asian="bold" style:font-size-complex="13pt"/>
    </style:style>
    <style:style style:name="P10" style:family="paragraph" style:parent-style-name="EXPEDIENTE">
      <style:text-properties officeooo:rsid="0008e6d4" officeooo:paragraph-rsid="001c1503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104fcf" style:font-name-complex="Verdana1"/>
    </style:style>
    <style:style style:name="T4" style:family="text">
      <style:text-properties officeooo:rsid="000f9d54" style:font-name-complex="Verdana1"/>
    </style:style>
    <style:style style:name="T5" style:family="text">
      <style:text-properties officeooo:rsid="0019d966" style:font-name-complex="Verdana1"/>
    </style:style>
    <style:style style:name="T6" style:family="text">
      <style:text-properties officeooo:rsid="004d863a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ab39" style:font-name-complex="Arial" style:font-size-complex="11pt"/>
    </style:style>
    <style:style style:name="T9" style:family="text">
      <style:text-properties fo:font-weight="bold" officeooo:rsid="0019d966" style:font-weight-asian="bold" style:font-name-complex="Verdana1" style:font-weight-complex="bold"/>
    </style:style>
    <style:style style:name="T10" style:family="text">
      <style:text-properties fo:font-weight="bold" officeooo:rsid="0011a89c" style:font-weight-asian="bold" style:font-name-complex="Verdana1" style:font-weight-complex="bold"/>
    </style:style>
    <style:style style:name="T11" style:family="text">
      <style:text-properties style:font-name="Verdana1" fo:font-size="11pt" style:font-size-asian="11pt" style:font-size-complex="11pt"/>
    </style:style>
    <style:style style:name="T12" style:family="text">
      <style:text-properties style:font-name="Verdana1" fo:font-size="11pt" officeooo:rsid="001b2aab" style:font-size-asian="11pt" style:font-size-complex="11pt"/>
    </style:style>
    <style:style style:name="T13" style:family="text">
      <style:text-properties style:font-name="Verdana1" fo:font-size="11pt" officeooo:rsid="000cab39" style:font-size-asian="11pt" style:font-name-complex="Arial" style:font-size-complex="11pt"/>
    </style:style>
    <style:style style:name="T14" style:family="text">
      <style:text-properties style:font-name="Verdana1" fo:font-size="11pt" officeooo:rsid="0014e641" style:font-size-asian="11pt" style:font-name-complex="Arial" style:font-size-complex="11pt"/>
    </style:style>
    <style:style style:name="T15" style:family="text">
      <style:text-properties style:font-name="Verdana1" fo:font-size="11pt" officeooo:rsid="001a348b" style:font-size-asian="11pt" style:font-name-complex="Arial" style:font-size-complex="11pt"/>
    </style:style>
    <style:style style:name="T16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17" style:family="text">
      <style:text-properties style:font-name="Verdana1" fo:font-size="13pt" fo:font-weight="bold" style:font-size-asian="13pt" style:font-weight-asian="bold" style:font-size-complex="13pt"/>
    </style:style>
    <style:style style:name="T18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9">Nº 31294 CD-FJV,</text:span><text:span text:style-name="T10"> </text:span><text:span text:style-name="T1">del diputad</text:span><text:span text:style-name="T2">o</text:span><text:span text:style-name="T3"> </text:span><text:span text:style-name="T5">Héctor CAVALLERO</text:span><text:span text:style-name="T4">, </text:span><text:span text:style-name="T6">por el cual se solicita a través de la Dirección Provincial de Vialidad, disponga realizar la pavimentación de la Ruta Provincial Nº 10, tramo comprendido entre la localidad de Carrizales, departamento Iriondo y la ciudad de Gálvez, departamento San Jerónimo, </text:span><text:span text:style-name="T7">y por las <text:s/>razones expuestas en los fundamentos y las que podrá dar el miembro informante, aconseja la aprobación del </text:span><text:span text:style-name="T8">siguiente texto:</text:span></text:p>
      <text:p text:style-name="P6"/>
      <text:p text:style-name="P6">PROYECTO DE COMUNICACIÓN </text:p>
      <text:p text:style-name="P5"/>
      <text:p text:style-name="P7"><text:span text:style-name="T13">La Cámara de Diputados de la Provincia </text:span><text:span text:style-name="T14">de Santa Fe</text:span><text:span text:style-name="T13">, vería con agrado que el Poder Ejecutivo a través de </text:span><text:span text:style-name="T15">los</text:span><text:span text:style-name="T13"> organismo</text:span><text:span text:style-name="T15">s</text:span><text:span text:style-name="T13"> que corresponda</text:span><text:span text:style-name="T15">n</text:span><text:span text:style-name="T13">,</text:span><text:span text:style-name="T11"> proceda a la pavimentación de la R</text:span><text:span text:style-name="T12">uta </text:span><text:span text:style-name="T11">P</text:span><text:span text:style-name="T12">rovincial </text:span><text:span text:style-name="T11">N° 10, en el tramo comprendido entre la localidad de Carrizales y la ciudad de Gálvez, </text:span><text:span text:style-name="T12">departamentos San Jerónimo e Iriondo.</text:span></text:p>
      <text:p text:style-name="P4"/>
      <text:p text:style-name="P10"><text:span text:style-name="T16">SALA DE COMISIÓN</text:span><text:span text:style-name="T17">, </text:span><text:span text:style-name="T18">10 de agosto de 2016.-</text:span></text:p>
      <text:p text:style-name="P9"/>
      <text:p text:style-name="P9">FIRMANTES: MARTINO, GARCIA, GIUSTINIANI, REAL, CAVALLERO, ARCANDO Y BOSCARO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1</meta:editing-cycles>
    <meta:print-date>2013-09-24T10:31:06</meta:print-date>
    <dc:date>2016-08-11T08:59:28</dc:date>
    <meta:document-statistic meta:table-count="0" meta:image-count="1" meta:object-count="0" meta:page-count="1" meta:paragraph-count="7" meta:word-count="171" meta:character-count="1098" meta:non-whitespace-character-count="928"/>
    <meta:template xlink:type="simple" xlink:actuate="onRequest" xlink:title="Predeterminado" xlink:href="../../Datos%20de%20programa/LibreOffice/3/user/template/Predeterminado.ott" meta:date="2012-10-05T11:34:51.79"/>
  </office:meta>
</office:document-meta>
</file>